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6c913" officeooo:paragraph-rsid="0016c913"/>
    </style:style>
    <style:style style:name="T1" style:family="text">
      <style:text-properties officeooo:rsid="0016c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www.edu.xunta.gal/centros/iessantomefreixeiro/node/909" text:style-name="Internet_20_link" text:visited-style-name="Visited_20_Internet_20_Link">IES San Tomé de Freixeiro</text:a></text:p>
      <text:p text:style-name="P1"/>
      <text:p text:style-name="P1"/>
      <text:p text:style-name="P2"><text:a xlink:type="simple" xlink:href="http://cedlgdevigoebisbarra.blogspot.com/2012/11/concerto-duplo-r.html" text:style-name="Internet_20_link" text:visited-style-name="Visited_20_Internet_20_Link">CDEDLG de Vigo e bisbarra</text:a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21T14:46:50.173119493</meta:creation-date>
    <meta:editing-duration>PT3M15S</meta:editing-duration>
    <meta:editing-cycles>2</meta:editing-cycles>
    <meta:generator>LibreOffice/6.4.7.2$Linux_X86_64 LibreOffice_project/40$Build-2</meta:generator>
    <dc:title>plantilla</dc:title>
    <dc:date>2024-05-21T14:50:04.381499962</dc:date>
    <meta:document-statistic meta:table-count="0" meta:image-count="0" meta:object-count="0" meta:page-count="1" meta:paragraph-count="2" meta:word-count="10" meta:character-count="50" meta:non-whitespace-character-count="42"/>
    <meta:template xlink:type="simple" xlink:actuate="onRequest" xlink:title="plantilla" xlink:href="../../../../../..//Z/PERSOAL/modelos_libreoffice/plantilla.ott" meta:date="2024-05-21T14:46:49.328918629"/>
  </office:meta>
</office:document-meta>
</file>